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877a" officeooo:paragraph-rsid="002317c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877a" officeooo:paragraph-rsid="0028627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17c3" officeooo:paragraph-rsid="002317c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86278" officeooo:paragraph-rsid="00286278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86278" officeooo:paragraph-rsid="0028627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8627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07473" officeooo:paragraph-rsid="0030747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317c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5e29a" officeooo:paragraph-rsid="002317c3" style:font-size-asian="11pt" style:font-size-complex="11pt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2317c3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style:use-window-font-color="true" fo:language="es" fo:country="SV" fo:font-weight="bold" officeooo:rsid="002317c3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3" style:family="text">
      <style:text-properties style:use-window-font-color="true" fo:language="es" fo:country="SV" fo:font-weight="bold" officeooo:rsid="0025e29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4" style:family="text">
      <style:text-properties style:use-window-font-color="true" fo:language="es" fo:country="SV" fo:font-weight="bold" officeooo:rsid="00289e8a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5" style:family="text">
      <style:text-properties style:use-window-font-color="true" fo:language="es" fo:country="SV" fo:font-weight="bold" officeooo:rsid="00286278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6" style:family="text">
      <style:text-properties style:use-window-font-color="true" fo:language="es" fo:country="SV" fo:font-weight="bold" officeooo:rsid="002e5ff4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17c3" style:font-weight-asian="bold" style:font-weight-complex="bold"/>
    </style:style>
    <style:style style:name="T9" style:family="text">
      <style:text-properties fo:font-weight="bold" officeooo:rsid="0025e29a" style:font-weight-asian="bold" style:font-weight-complex="bold"/>
    </style:style>
    <style:style style:name="T10" style:family="text">
      <style:text-properties fo:font-weight="bold" officeooo:rsid="00289e8a" style:font-weight-asian="bold" style:font-weight-complex="bold"/>
    </style:style>
    <style:style style:name="T11" style:family="text">
      <style:text-properties fo:font-weight="bold" officeooo:rsid="00286278" style:font-weight-asian="bold" style:font-weight-complex="bold"/>
    </style:style>
    <style:style style:name="T12" style:family="text">
      <style:text-properties fo:font-weight="bold" officeooo:rsid="002431ac" style:font-weight-asian="bold" style:font-weight-complex="bold"/>
    </style:style>
    <style:style style:name="T13" style:family="text">
      <style:text-properties fo:font-weight="bold" officeooo:rsid="002bee6d" style:font-weight-asian="bold" style:font-weight-complex="bold"/>
    </style:style>
    <style:style style:name="T14" style:family="text">
      <style:text-properties fo:font-weight="bold" officeooo:rsid="002e5ff4" style:font-weight-asian="bold" style:font-weight-complex="bold"/>
    </style:style>
    <style:style style:name="T15" style:family="text">
      <style:text-properties officeooo:rsid="00286278"/>
    </style:style>
    <style:style style:name="T16" style:family="text">
      <style:text-properties fo:font-weight="normal" officeooo:rsid="00286278" style:font-weight-asian="normal" style:font-weight-complex="normal"/>
    </style:style>
    <style:style style:name="T17" style:family="text">
      <style:text-properties officeooo:rsid="0025e29a"/>
    </style:style>
    <style:style style:name="T18" style:family="text">
      <style:text-properties style:text-underline-style="none" fo:font-weight="bold" officeooo:rsid="00289e8a" style:font-weight-asian="bold" style:font-weight-complex="bold"/>
    </style:style>
    <style:style style:name="T19" style:family="text">
      <style:text-properties style:text-underline-style="none" fo:font-weight="bold" officeooo:rsid="0025e29a" style:font-weight-asian="bold" style:font-weight-complex="bold"/>
    </style:style>
    <style:style style:name="T20" style:family="text">
      <style:text-properties officeooo:rsid="002d8f59"/>
    </style:style>
    <style:style style:name="T21" style:family="text">
      <style:text-properties officeooo:rsid="002e5ff4"/>
    </style:style>
    <style:style style:name="T22" style:family="text">
      <style:text-properties officeooo:rsid="002ea460"/>
    </style:style>
    <style:style style:name="T23" style:family="text">
      <style:text-properties officeooo:rsid="0031128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Diputa</text:span><text:span text:style-name="T10">das y Diputados de Santa Fe:</text:span></text:p>
      <text:p text:style-name="P12"/>
      <text:p text:style-name="P11"/>
      <text:p text:style-name="P11"><text:span text:style-name="T17">La Comisión de </text:span><text:span text:style-name="T5">Presupuesto y Hacienda</text:span><text:span text:style-name="T9"> </text:span><text:span text:style-name="T17">ha considerado el Proyecto</text:span><text:span text:style-name="T11"> </text:span><text:span text:style-name="T16">de</text:span><text:span text:style-name="T9"> </text:span><text:span text:style-name="T11">L</text:span><text:span text:style-name="T10">ey</text:span><text:span text:style-name="T9"> </text:span><text:span text:style-name="T3">Nº</text:span><text:span text:style-name="T4"> </text:span><text:span text:style-name="T12">37532</text:span><text:span text:style-name="T10"> </text:span><text:span text:style-name="T18">CD -</text:span><text:span text:style-name="T19"> </text:span><text:span text:style-name="T12">UCR </text:span><text:span text:style-name="T9">- </text:span><text:span text:style-name="T12">FPCS</text:span><text:span text:style-name="T10">,</text:span><text:span text:style-name="T17"> de los diputados, Bastía, González, Basile, Candido, Pullaro, Palo Oliver, y las diputadas Senn, Orciani y <text:s/>Espíndola; por el cual se exceptúan disposiciones establecidas en la Ley 9319 (subdivisión de Inmuebles Rurales), pudiendo disponerse <text:s/>o dividir <text:s/>inmuebles <text:s/>rurales en fracciones <text:s/>inferiores a la unidad económica cuando a la fecha de promulgación de la presente, los inmuebles rurales estén inscriptos o se encontraren iniciando un proceso sucesorio; que cuenta con dictamen de la Comisión de Agricultura y Ganadería; y, por las razones expuestas en los fundamentos y las que podrá dar el miembro informante, esta Comisión ha resuelto adherir al texto emitido por la Comisión precedente y aconseja su aprobación, el que a continuación se transcribe:</text:span></text:p>
      <text:p text:style-name="P2"/>
      <text:p text:style-name="P3"/>
      <text:p text:style-name="P3"><text:s/>LA LEGISLATURA DE LA PROVINCIA DE SANTA FE </text:p>
      <text:p text:style-name="P8">SANCIONA CON FUERZA DE</text:p>
      <text:p text:style-name="P7">LEY:</text:p>
      <text:p text:style-name="P6">División Inmuebles Rurales</text:p>
      <text:p text:style-name="P7"/>
      <text:p text:style-name="P10"><text:span text:style-name="T8">A</text:span><text:span text:style-name="T13">RTÍCULO</text:span><text:span text:style-name="T8"> </text:span><text:span text:style-name="T7">1 -</text:span> Exceptúese de la prohibición establecida en la <text:span text:style-name="T15">L</text:span>ey <text:span text:style-name="T20">Nº</text:span> 9319, pudiendo disponerse o dividir inmuebles rurales en fracciones inferiores a la unidad económica cuando a la fecha de promulgación de la presente los inmuebles rurales estén inscriptos en condominio o se encontrare iniciado un proceso sucesorio del que derive la adjudicación en condominio conforme los términos de la <text:span text:style-name="T15">L</text:span>ey <text:span text:style-name="T20">Nº</text:span> 9319; o bien, si durante plazo de vigencia de esta <text:span text:style-name="T20">L</text:span>ey se genere un condominio por causa sucesoria y/o por actos jurídicos entre vivos. La excepción establecida en el párrafo precedente será por cinco (5) años a contar desde la promulgación de esta <text:span text:style-name="T20">L</text:span>ey.</text:p>
      <text:p text:style-name="P10"/>
      <text:p text:style-name="P10"><text:soft-page-break/><text:span text:style-name="T7">A</text:span><text:span text:style-name="T14">RTÍCULO</text:span><text:span text:style-name="T7"> 2 -</text:span> El Ministerio de la Producción, Ciencia y Tecnología es la <text:span text:style-name="T21">A</text:span>utoridad de <text:span text:style-name="T21">A</text:span>plicación de la presente <text:span text:style-name="T21">L</text:span>ey.</text:p>
      <text:p text:style-name="P10"/>
      <text:p text:style-name="P10"><text:span text:style-name="T2">A</text:span><text:span text:style-name="T6">RTÍCULO</text:span><text:span text:style-name="T2"> </text:span><text:span text:style-name="T7">3 -</text:span> Comuníquese al Poder Ejecutivo.</text:p>
      <text:p text:style-name="P4"/>
      <text:p text:style-name="P5">SALA DE LA COMISIÓN, <text:span text:style-name="T22">04 de Junio de 2020.</text:span></text:p>
      <text:p text:style-name="P9">FIRMANTES: BASTIA, GARCÍA, PALO OLIVER, ULIELDÍN, SENN, LENCI, SENN <text:span text:style-name="T23">y GRAN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28:53.793788823</dc:date>
    <meta:print-date>2020-06-02T11:31:55.928919437</meta:print-date>
    <meta:editing-cycles>66</meta:editing-cycles>
    <meta:editing-duration>PT4H49M50S</meta:editing-duration>
    <meta:generator>LibreOffice/6.3.5.2$Linux_X86_64 LibreOffice_project/30$Build-2</meta:generator>
    <meta:document-statistic meta:table-count="0" meta:image-count="1" meta:object-count="0" meta:page-count="2" meta:paragraph-count="14" meta:word-count="331" meta:character-count="2056" meta:non-whitespace-character-count="1729"/>
  </office:meta>
</office:document-meta>
</file>